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059in"/>
    </style:style>
    <style:style style:name="TableColumn55" style:family="table-column">
      <style:table-column-properties style:column-width="0.2027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0.3152in"/>
    </style:style>
    <style:style style:name="TableColumn61" style:family="table-column">
      <style:table-column-properties style:column-width="0.314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3152in"/>
    </style:style>
    <style:style style:name="Table47" style:family="table">
      <style:table-properties style:width="6.202in" fo:margin-left="0.0194in" table:align="left"/>
    </style:style>
    <style:style style:name="TableRow64" style:family="table-row">
      <style:table-row-properties style:min-row-height="0.31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888in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67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style:line-height-at-least="0.1388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82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576in" fo:keep-together="always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594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 fo:line-height="0.1388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1388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657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1388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570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861in" fo:keep-together="always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527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line-height="0.1527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1618in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4" style:family="table-row">
      <style:table-row-properties style:min-row-height="0.156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1562in" fo:keep-together="always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1562in" fo:keep-together="always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2937in" fo:keep-together="always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2437in" fo:keep-together="always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7" style:family="table-row">
      <style:table-row-properties style:min-row-height="0.2312in" fo:keep-together="always"/>
    </style:style>
    <style:style style:name="TableCell2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175in" fo:keep-together="always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2229in" fo:keep-together="always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2937in" fo:keep-together="always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041in" fo:keep-together="always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3" style:family="table-row">
      <style:table-row-properties style:min-row-height="0.1986in" fo:keep-together="always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1826in" fo:keep-together="always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2111in" fo:keep-together="always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409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4034in" fo:keep-together="always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fo:break-before="page" fo:text-align="justify" style:vertical-align="baseline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text-align="center" style:vertical-align="baseline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text-align="justify" style:vertical-align="baselin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baseline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vertical-align="baselin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4.9111in"/>
    </style:style>
    <style:style style:name="Table393" style:family="table">
      <style:table-properties style:width="4.9111in" fo:margin-left="0.4958in" table:align="left"/>
    </style:style>
    <style:style style:name="TableRow395" style:family="table-row">
      <style:table-row-properties style:min-row-height="1.9694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style:vertical-align="baseline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2.5361in"/>
    </style:style>
    <style:style style:name="TableColumn412" style:family="table-column">
      <style:table-column-properties style:column-width="0.8701in"/>
    </style:style>
    <style:style style:name="TableColumn413" style:family="table-column">
      <style:table-column-properties style:column-width="1.1187in"/>
    </style:style>
    <style:style style:name="TableColumn414" style:family="table-column">
      <style:table-column-properties style:column-width="1.7715in"/>
    </style:style>
    <style:style style:name="Table410" style:family="table">
      <style:table-properties style:width="6.2965in" fo:margin-left="0in" table:align="left"/>
    </style:style>
    <style:style style:name="TableRow415" style:family="table-row">
      <style:table-row-properties style:min-row-height="0.36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3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vertical-align="baseline" style:line-height-at-least="0.1666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<text:s text:c="2"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一</text:span></text:p>
      <text:p text:style-name="P45"><text:span text:style-name="T46">服義務役致身心障礙人員購置輔具費用補助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</text:p>
            <text:p text:style-name="P71">統一編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<text:s text:c="4"/>年<text:s text:c="4"/>月<text:s text:c="3"/>日</text:p>
          </table:table-cell>
          <table:covered-table-cell/>
          <table:covered-table-cell/>
          <table:table-cell table:style-name="TableCell97" table:number-columns-spanned="4">
            <text:p text:style-name="P98">聯絡電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(住家)</text:p>
            <text:p text:style-name="P1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□□□--□□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9">
            <text:p text:style-name="P1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補助</text:p>
            <text:p text:style-name="P116"><text:span text:style-name="T117">輔具項目</text:span>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受委託人</text:p>
            <text:p text:style-name="P123">基本資料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與申請人關係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國民身分證</text:p>
            <text:p text:style-name="P137">統一編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電話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6">
            <text:p text:style-name="P146">代申請委託(授權)書</text:p>
            <text:p text:style-name="P147"><text:span text:style-name="T148">委託人</text:span><text:span text:style-name="T149">(</text:span><text:span text:style-name="T150">申請者</text:span><text:span text:style-name="T151">)</text:span><text:span text:style-name="T152">：</text:span><text:span text:style-name="T153"><text:s text:c="22"/>(</text:span><text:span text:style-name="T154">簽名或蓋章</text:span><text:span text:style-name="T155">)</text:span><text:span text:style-name="T156">不克前往公所辦理本項補助申請</text:span></text:p>
            <text:p text:style-name="P157"><text:span text:style-name="T158">委託</text:span><text:span text:style-name="T159">(</text:span><text:span text:style-name="T160">授權</text:span><text:span text:style-name="T161">)</text:span><text:span text:style-name="T162">受委託人：</text:span><text:span text:style-name="T163"><text:s text:c="22"/>(</text:span><text:span text:style-name="T164">簽名或蓋章</text:span><text:span text:style-name="T165">)</text:span><text:span text:style-name="T166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應備</text:p>
            <text:p text:style-name="P170">文件</text:p>
          </table:table-cell>
          <table:table-cell table:style-name="TableCell171" table:number-columns-spanned="15">
            <text:p text:style-name="P172">□1.服義務役期間因作戰、因公、因病或意外致身心障礙相關證明文件影本。</text:p>
            <text:p text:style-name="P173">□2.直轄市、縣（市）政府核定補助購置輔具函影本。</text:p>
            <text:p text:style-name="P174">□3.購買輔具之相關證明文件影本。</text:p>
            <text:p text:style-name="P175"><text:span text:style-name="T176">□4.</text:span><text:span text:style-name="T177">領據正本。</text:span></text:p>
            <text:p text:style-name="P178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注意</text:p>
            <text:p text:style-name="P182">事項</text:p>
          </table:table-cell>
          <table:table-cell table:style-name="TableCell183" table:number-columns-spanned="15">
            <text:p text:style-name="P184"><text:span text:style-name="T185">1.</text:span><text:span text:style-name="T186">以詐術或其他不法行為申請或領取補助者，內政部將不予補助，已補助者應撤銷核定結果函，並追繳已領之補助。涉及刑責者移送司法機關辦理。</text:span></text:p>
            <text:p text:style-name="P187"><text:span text:style-name="T188">2.</text:span><text:span text:style-name="T189">本人</text:span><text:span text:style-name="T190">(</text:span><text:span text:style-name="T191">受託人</text:span><text:span text:style-name="T192">)</text:span><text:span text:style-name="T193">已詳閱本表並確實填寫</text:span><text:span text:style-name="T194">(</text:span><text:span text:style-name="T195">提供</text:span><text:span text:style-name="T196">)</text:span><text:span text:style-name="T197">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P200"><text:span text:style-name="T201">本人簽名或蓋章：</text:span></text:p>
            <text:p text:style-name="P202"><text:span text:style-name="T203">申</text:span><text:span text:style-name="T204"><text:s text:c="2"/></text:span><text:span text:style-name="T205">請</text:span><text:span text:style-name="T206"><text:s text:c="2"/></text:span><text:span text:style-name="T207">日</text:span><text:span text:style-name="T208"><text:s text:c="2"/></text:span><text:span text:style-name="T209">期：</text:span><text:span text:style-name="T210"><text:s text:c="18"/></text:span><text:span text:style-name="T211">年</text:span><text:span text:style-name="T212"><text:s text:c="17"/></text:span><text:span text:style-name="T213">月</text:span><text:span text:style-name="T214"><text:s text:c="16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><text:span text:style-name="T219">以下由戶籍地鄉</text:span><text:span text:style-name="T220">(</text:span><text:span text:style-name="T221">鎮、市、區</text:span><text:span text:style-name="T222">)</text:span><text:span text:style-name="T223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核章</text:p>
          </table:table-cell>
          <table:table-cell table:style-name="TableCell227" table:number-columns-spanned="15">
            <text:p text:style-name="P228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5">
            <text:p text:style-name="P232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承辦人</text:p>
          </table:table-cell>
          <table:covered-table-cell/>
          <table:table-cell table:style-name="TableCell237" table:number-columns-spanned="5">
            <text:p text:style-name="P238">單位主管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<text:span text:style-name="T252">以下由戶籍地直轄市、縣</text:span><text:span text:style-name="T253">(</text:span><text:span text:style-name="T254">市</text:span><text:span text:style-name="T255">)</text:span><text:span text:style-name="T256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<text:span text:style-name="T260">核章</text:span></text:p>
          </table:table-cell>
          <table:table-cell table:style-name="TableCell261" table:number-columns-spanned="15">
            <text:p text:style-name="P262"><text:span text:style-name="T263">□</text:span><text:span text:style-name="T264">建議補助輔具項目</text:span><text:span text:style-name="T265">:________________</text:span><text:span text:style-name="T266">、</text:span><text:s/><text:span text:style-name="T267">補助金額（新臺幣）：</text:span><text:span text:style-name="T26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5">
            <text:p text:style-name="P272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承辦人</text:p>
          </table:table-cell>
          <table:covered-table-cell/>
          <table:table-cell table:style-name="TableCell277" table:number-columns-spanned="5">
            <text:p text:style-name="P278">單位主管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6">
            <text:p text:style-name="P291"><text:span text:style-name="T292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核定</text:p>
            <text:p text:style-name="P296"><text:span text:style-name="T297">結果</text:span></text:p>
          </table:table-cell>
          <table:table-cell table:style-name="TableCell298" table:number-columns-spanned="15">
            <text:p text:style-name="P299"><text:s text:c="2"/>□合格<text:s text:c="8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5">
            <text:p text:style-name="P303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5">
            <text:p text:style-name="P307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核章</text:p>
          </table:table-cell>
          <table:table-cell table:style-name="TableCell311" table:number-columns-spanned="2">
            <text:p text:style-name="P312">承辦人</text:p>
          </table:table-cell>
          <table:covered-table-cell/>
          <table:table-cell table:style-name="TableCell313" table:number-columns-spanned="5">
            <text:p text:style-name="P314">單位主管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soft-page-break/>
      <text:p text:style-name="P326"><text:span text:style-name="T327">附表二</text:span><text:span text:style-name="T328"><text:s text:c="5"/></text:span><text:bookmark-start text:name="_Hlk167204941"/></text:p>
      <text:p text:style-name="P329"><text:span text:style-name="T330">領　　　　　據</text:span></text:p>
      <text:p text:style-name="P331"/>
      <text:p text:style-name="P332"><text:span text:style-name="T333">茲收到：內政部輔具費用補助費</text:span></text:p>
      <text:p text:style-name="P334"><text:span text:style-name="T335">計新臺幣</text:span><text:span text:style-name="T336">　　</text:span><text:span text:style-name="T337">萬</text:span><text:span text:style-name="T338">　　</text:span><text:span text:style-name="T339">仟</text:span><text:span text:style-name="T340">　　</text:span><text:span text:style-name="T341">佰</text:span><text:span text:style-name="T342">　　</text:span><text:span text:style-name="T343">拾</text:span><text:span text:style-name="T344">　　</text:span><text:span text:style-name="T345">元整。（備註：本項金額由內政部核定填寫）</text:span></text:p>
      <text:p text:style-name="P346"><text:span text:style-name="T347">申請人姓名：</text:span><text:span text:style-name="T348">　　　　　　　　　　</text:span><text:span text:style-name="T349">（簽名或蓋章）</text:span></text:p>
      <text:p text:style-name="P350">申請人國民身分證統一編號：_________________________　　　　　　　　　　<text:s text:c="4"/></text:p>
      <text:p text:style-name="P351">聯絡電話：________________________________</text:p>
      <text:p text:style-name="P352"><text:span text:style-name="T353">通訊地址：</text:span><text:span text:style-name="T354">_________</text:span><text:span text:style-name="T355">縣</text:span><text:span text:style-name="T356">/</text:span><text:span text:style-name="T357">市</text:span><text:span text:style-name="T358"><text:s text:c="2"/></text:span><text:span text:style-name="T359">　</text:span><text:span text:style-name="T360">鄉</text:span><text:span text:style-name="T361">/</text:span><text:span text:style-name="T362">鎮</text:span><text:span text:style-name="T363">/</text:span><text:span text:style-name="T364">市</text:span><text:span text:style-name="T365">/</text:span><text:span text:style-name="T366">區</text:span><text:span text:style-name="T367">　　　</text:span><text:span text:style-name="T368">里</text:span><text:span text:style-name="T369">　　　</text:span><text:span text:style-name="T370">鄰</text:span></text:p>
      <text:p text:style-name="P371"><text:span text:style-name="T372"><text:s text:c="10"/></text:span><text:span text:style-name="T373"><text:s/></text:span><text:span text:style-name="T374">　　　　</text:span><text:span text:style-name="T375">路</text:span><text:span text:style-name="T376">/</text:span><text:span text:style-name="T377">街</text:span><text:span text:style-name="T378">　　　</text:span><text:span text:style-name="T379">段</text:span><text:span text:style-name="T380">　　</text:span><text:span text:style-name="T381"><text:s/></text:span><text:span text:style-name="T382">巷</text:span><text:span text:style-name="T383">　　　</text:span><text:span text:style-name="T384">弄</text:span><text:span text:style-name="T385">　　　</text:span><text:span text:style-name="T386">號</text:span></text:p>
      <text:p text:style-name="P387"><text:span text:style-name="T388"><text:s text:c="10"/></text:span><text:span text:style-name="T389"><text:s text:c="9"/></text:span><text:span text:style-name="T390">樓之</text:span><text:span text:style-name="T391">___________</text:span></text:p>
      <text:p text:style-name="P392">匯款帳號：________________________________________________　　　　　　　　　　　　　　　　　<text:s text:c="4"/>　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>帳戶封面影本</text:p>
            <text:p text:style-name="P399">（需有戶名及帳號）</text:p>
          </table:table-cell>
        </table:table-row>
      </table:table>
      <text:p text:style-name="P400">中華民國<text:s text:c="6"/>年　<text:s/>　月　　日</text:p>
      <text:p text:style-name="P401"><text:bookmark-end text:name="_Hlk167204941"/></text:p>
      <text:p text:style-name="P402"/>
      <text:p text:style-name="P403"/>
      <text:p text:style-name="P404"><text:span text:style-name="T405">附表三</text:span><text:span text:style-name="T406"><text:s text:c="2"/></text:span><text:span text:style-name="T407"><text:s text:c="18"/></text:span></text:p>
      <text:p text:style-name="P408">支出機關分攤表</text:p>
      <text:p text:style-name="P409"><text:s text:c="26"/>年<text:s text:c="2"/>月<text:s text:c="2"/>日<text:s text:c="12"/>單位：新臺幣元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所屬年度月份：<text:s text:c="5"/>年度<text:s text:c="4"/>月份</text:p>
          </table:table-cell>
          <table:covered-table-cell/>
          <table:table-cell table:style-name="TableCell418" table:number-columns-spanned="2">
            <text:p text:style-name="P419">總金額：</text:p>
          </table:table-cell>
          <table:covered-table-cell/>
        </table:table-row>
        <table:table-row table:style-name="TableRow420">
          <table:table-cell table:style-name="TableCell421">
            <text:p text:style-name="P422">分<text:s/>攤<text:s/>機<text:s/>關<text:s/>名<text:s/>稱</text:p>
          </table:table-cell>
          <table:table-cell table:style-name="TableCell423" table:number-columns-spanned="2">
            <text:p text:style-name="P424">分<text:s/>攤<text:s/>基<text:s/>準</text:p>
          </table:table-cell>
          <table:covered-table-cell/>
          <table:table-cell table:style-name="TableCell425">
            <text:p text:style-name="P426">分<text:s/>攤<text:s/>金<text:s/>額</text:p>
          </table:table-cell>
        </table:table-row>
        <table:table-row table:style-name="TableRow427">
          <table:table-cell table:style-name="TableCell428">
            <text:p text:style-name="P429">直轄市、縣(市)政府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內政部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ooo先生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合<text:s text:c="13"/>計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</table:table>
      <text:p text:style-name="P455">附註：</text:p>
      <text:p text:style-name="P456">1.本表由承辦單位人員依據相關支出機關分攤支付款項填列。</text:p>
      <text:p text:style-name="P457"><text:span text:style-name="T458">2.</text:span><text:span text:style-name="T459">機關在不牴觸本要點規定前提下，得依其業務特性及實際需要，酌予</text:span><text:span text:style-name="T460"><text:s text:c="3"/></text:span><text:span text:style-name="T461">調整本表格式</text:span><text:span text:style-name="T462">(</text:span><text:span text:style-name="T463">如增列核章欄位等</text:span><text:span text:style-name="T464">)</text:span><text:span text:style-name="T465">。</text:span></text:p>
      <text:p text:style-name="P466"><text:span text:style-name="T467"><text:s text:c="29"/></text:span></text:p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月玲</meta:initial-creator>
    <dc:creator>莊月玲</dc:creator>
    <meta:creation-date>2026-06-16T06:12:00Z</meta:creation-date>
    <dc:date>2026-06-16T06:13:00Z</dc:date>
    <meta:print-date>2024-10-30T05:1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72" meta:character-count="2492" meta:row-count="17" meta:non-whitespace-character-count="2124"/>
  </office:meta>
</office:document-meta>
</file>