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margin-bottom="0.1666in" fo:line-height="0.3055in" fo:text-indent="0.3201in"/>
      <style:text-properties style:font-name="標楷體" style:font-name-asian="標楷體" fo:letter-spacing="0.0138in" fo:font-size="16pt" style:font-size-asian="16pt"/>
    </style:style>
    <style:style style:name="P4" style:parent-style-name="內文" style:family="paragraph">
      <style:paragraph-properties fo:text-align="justify" fo:margin-bottom="0.1666in" fo:line-height="0.305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1.1451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3437in"/>
    </style:style>
    <style:style style:name="TableColumn12" style:family="table-column">
      <style:table-column-properties style:column-width="0.3062in"/>
    </style:style>
    <style:style style:name="Table6" style:family="table">
      <style:table-properties style:width="5.7611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letter-spacing="0.0138in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486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>
        <style:tab-stops>
          <style:tab-stop style:type="left" style:position="3.7291in"/>
        </style:tab-stops>
      </style:paragraph-properties>
    </style:style>
  </office:automatic-styles>
  <office:body>
    <office:text text:use-soft-page-breaks="true">
      <text:p text:style-name="P1">附件</text:p>
      <text:p text:style-name="P2"/>
      <text:p text:style-name="P3">列入農業發展基金農機貸款機型表</text:p>
      <text:p text:style-name="P4"><text:span text:style-name="T5">農機機種：旱作收穫機械（聯合收穫機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廠商名稱</text:p>
          </table:table-cell>
          <table:table-cell table:style-name="TableCell16">
            <text:p text:style-name="P17">牌 別</text:p>
          </table:table-cell>
          <table:table-cell table:style-name="TableCell18">
            <text:p text:style-name="P19">機械</text:p>
            <text:p text:style-name="P20">種類</text:p>
          </table:table-cell>
          <table:table-cell table:style-name="TableCell21">
            <text:p text:style-name="P22">機 械</text:p>
            <text:p text:style-name="P23">型 式</text:p>
          </table:table-cell>
          <table:table-cell table:style-name="TableCell24">
            <text:p text:style-name="P25">馬力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<text:span text:style-name="T31">鑫農行</text:span></text:p>
          </table:table-cell>
          <table:table-cell table:style-name="TableCell32">
            <text:p text:style-name="P33">常發</text:p>
            <text:p text:style-name="P34">(中國大陸)</text:p>
          </table:table-cell>
          <table:table-cell table:style-name="TableCell35">
            <text:p text:style-name="P36">雜糧聯合收穫機</text:p>
          </table:table-cell>
          <table:table-cell table:style-name="TableCell37">
            <text:p text:style-name="P38">4LZ-10</text:p>
          </table:table-cell>
          <table:table-cell table:style-name="TableCell39">
            <text:p text:style-name="P40">219.7PS</text:p>
            <text:p text:style-name="P41">(161.5kW)</text:p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內文"/>
      <text:p text:style-name="內文"/>
      <text:p text:style-name="內文"/>
      <text:p text:style-name="P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line-height="0.3055in" fo:margin-lef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description/>
    <dc:subject/>
    <meta:initial-creator>ch-u2271</meta:initial-creator>
    <dc:creator>沈葆雄</dc:creator>
    <meta:creation-date>2025-10-27T03:51:00Z</meta:creation-date>
    <dc:date>2025-10-27T06:50:00Z</dc:date>
    <meta:print-date>2025-10-27T03:53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8" meta:character-count="123" meta:row-count="1" meta:non-whitespace-character-count="106"/>
  </office:meta>
</office:document-meta>
</file>