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2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2.72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845cm"/>
    </style:style>
    <style:style style:name="表格1.H" style:family="table-column">
      <style:table-column-properties style:column-width="9.95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6.618cm"/>
          <style:tab-stop style:position="13.956cm"/>
        </style:tab-stops>
      </style:paragraph-properties>
    </style:style>
    <style:style style:name="P9" style:family="paragraph" style:parent-style-name="Standard">
      <style:paragraph-properties fo:line-height="0.988cm">
        <style:tab-stops>
          <style:tab-stop style:position="6.033cm"/>
        </style:tab-stops>
      </style:paragraph-properties>
    </style:style>
    <style:style style:name="P10" style:family="paragraph" style:parent-style-name="Standard">
      <style:paragraph-properties fo:line-height="0.988cm">
        <style:tab-stops>
          <style:tab-stop style:position="3.752cm"/>
          <style:tab-stop style:position="20.955cm"/>
        </style:tab-stops>
      </style:paragraph-properties>
    </style:style>
    <style:style style:name="P11" style:family="paragraph" style:parent-style-name="Standard">
      <style:paragraph-properties fo:line-height="0.988cm">
        <style:tab-stops>
          <style:tab-stop style:position="2.858cm"/>
          <style:tab-stop style:position="9.525cm"/>
          <style:tab-stop style:position="20.955cm"/>
        </style:tab-stops>
      </style:paragraph-properties>
    </style:style>
    <style:style style:name="P12" style:family="paragraph" style:parent-style-name="Standard">
      <style:paragraph-properties fo:line-height="0.988cm">
        <style:tab-stops>
          <style:tab-stop style:position="4.128cm"/>
          <style:tab-stop style:position="9.525cm"/>
          <style:tab-stop style:position="15.558cm"/>
          <style:tab-stop style:position="20.955cm"/>
        </style:tab-stops>
      </style:paragraph-properties>
    </style:style>
    <style:style style:name="P13" style:family="paragraph" style:parent-style-name="Standard">
      <style:paragraph-properties fo:line-height="0.988cm">
        <style:tab-stops>
          <style:tab-stop style:position="1.501cm"/>
          <style:tab-stop style:position="9.525cm"/>
          <style:tab-stop style:position="15.558cm"/>
          <style:tab-stop style:position="20.955cm"/>
        </style:tab-stops>
      </style:paragraph-properties>
    </style:style>
    <style:style style:name="P14" style:family="paragraph" style:parent-style-name="Standard">
      <style:paragraph-properties fo:margin-left="0cm" fo:margin-right="0cm" fo:text-indent="1.90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cm" fo:margin-right="0cm" fo:text-indent="2.54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language-asian="zh" style:country-asian="HK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台東縣成功鎮立幼兒園107</text:span><text:span text:style-name="T2">年</text:span><text:span text:style-name="T1">招生報名表 <text:s text:c="4"/>電話:852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幼兒姓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身分證字號</text:p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2"><text:span text:style-name="T3">出生</text:span><text:span text:style-name="T3"><text:line-break/></text:span><text:span text:style-name="T3">年月日</text:span></text:p>
          </table:table-cell>
          <table:covered-table-cell/>
          <table:table-cell table:style-name="表格1.A2" table:number-rows-spanned="2" table:number-columns-spanned="2" office:value-type="string">
            <text:p text:style-name="P4">民國　　年　　月　　日</text:p>
          </table:table-cell>
          <table:covered-table-cell/>
          <table:table-cell table:style-name="表格1.A2" table:number-columns-spanned="2" office:value-type="string">
            <text:p text:style-name="P4">特殊疾病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1" table:number-rows-spanned="2" office:value-type="string">
            <text:p text:style-name="P6">特別交代事項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慣診醫院</text:p>
          </table:table-cell>
          <table:covered-table-cell/>
          <table:table-cell table:style-name="表格1.A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"><text:span text:style-name="T3">家</text:span><text:span text:style-name="T3"><text:line-break/><text:line-break/></text:span><text:span text:style-name="T3">屬</text:span></text:p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office:value-type="string">
            <text:p text:style-name="P4">職業</text:p>
          </table:table-cell>
          <table:table-cell table:style-name="表格1.A2" table:number-columns-spanned="3" office:value-type="string">
            <text:p text:style-name="P4">工作單位</text:p>
          </table:table-cell>
          <table:covered-table-cell/>
          <table:covered-table-cell/>
          <table:table-cell table:style-name="表格1.H2" office:value-type="string">
            <text:p text:style-name="P4">家屬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4">父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office:value-type="string">
            <text:p text:style-name="P7"><text:span text:style-name="T3">兄　 　人 <text:s text:c="2"/>； <text:s text:c="2"/>姊　 　人</text:span><text:span text:style-name="T3"><text:line-break/></text:span><text:span text:style-name="T3">弟　 　人 <text:s text:c="2"/>；　 妹　 　人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H2" table:number-columns-spanned="6" office:value-type="string">
            <text:p text:style-name="Standard"><text:span text:style-name="T3">　　　　　縣市　　　　鄉镇市區　　　　里村　　鄰　　　 街路　　　號　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H2" table:number-columns-spanned="6" office:value-type="string">
            <text:p text:style-name="Standard"><text:span text:style-name="T3">　　　　　縣市　　　　鄉镇市區　　　　里村　　鄰　　　 街路　　　號　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A1" table:number-columns-spanned="6" office:value-type="string">
            <text:p text:style-name="P8"><text:span text:style-name="T3">（宅）</text:span><text:span text:style-name="T3"><text:tab/>（</text:span><text:span text:style-name="T3">公</text:span><text:span text:style-name="T3">）</text:span><text:span text:style-name="T3"><text:tab/></text:span><text:span text:style-name="T3">（</text:span><text:span text:style-name="T3">行動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3">※身分註記；請選擇方框打勾。　　　※檢附健康手冊黃卡及戶口名簿影印本。</text:span></text:p>
      <text:p text:style-name="P10"><text:span text:style-name="T3">□原住民</text:span><text:span text:style-name="T3"><text:tab/></text:span><text:span text:style-name="T3">□低收入戶（檢附證明） <text:s text:c="2"/>□中低收入戶（檢附證明）</text:span></text:p>
      <text:p text:style-name="P11"><text:span text:style-name="T3">□外籍子女:國籍</text:span><text:span text:style-name="T5">　　　 </text:span><text:span text:style-name="T3"><text:s text:c="3"/>□特殊境遇子女</text:span></text:p>
      <text:p text:style-name="P12"><text:span text:style-name="T3">班別:□中班</text:span><text:span text:style-name="T6">（10</text:span><text:span text:style-name="T6">2</text:span><text:span text:style-name="T6">年9月2日至103年9月1日出生者）</text:span></text:p>
      <text:p text:style-name="P13"><text:soft-page-break/><text:span text:style-name="T3"><text:tab/>□小班</text:span><text:span text:style-name="T6">（10</text:span><text:span text:style-name="T6">3</text:span><text:span text:style-name="T6">年9月2日至10</text:span><text:span text:style-name="T6">4</text:span><text:span text:style-name="T6">年9月1日出生者）</text:span></text:p>
      <text:p text:style-name="P13"><text:span text:style-name="T3"><text:tab/>□幼幼班</text:span><text:span text:style-name="T6">（10</text:span><text:span text:style-name="T6">4</text:span><text:span text:style-name="T6">年9月2日至10</text:span><text:span text:style-name="T6">5</text:span><text:span text:style-name="T6">年9月1日出生者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成功鎮立托兒所招生登記單</dc:title>
    <meta:initial-creator>kun</meta:initial-creator>
    <meta:creation-date>2018-05-02T08:17:00</meta:creation-date>
    <dc:creator>Windows 使用者</dc:creator>
    <dc:date>2018-05-02T08:17:00</dc:date>
    <meta:print-date>2016-05-02T09:08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268" meta:character-count="393"/>
    <meta:generator>OpenOffice/4.1.5$Win32 OpenOffice.org_project/415m1$Build-9789</meta:generator>
  </office:meta>
</office:document-meta>
</file>