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夹发砰-WinCharSetFFFF-H" svg:font-family="夹发砰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31cm" fo:margin-left="-1.376cm" table:align="left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3.84cm"/>
    </style:style>
    <style:style style:name="表格1.C" style:family="table-column">
      <style:table-column-properties style:column-width="10.486cm"/>
    </style:style>
    <style:style style:name="表格1.1" style:family="table-row">
      <style:table-row-properties style:min-row-height="0.52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98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272cm" fo:margin-left="-1.51cm" table:align="left" style:writing-mode="lr-tb"/>
    </style:style>
    <style:style style:name="表格2.A" style:family="table-column">
      <style:table-column-properties style:column-width="5.253cm"/>
    </style:style>
    <style:style style:name="表格2.B" style:family="table-column">
      <style:table-column-properties style:column-width="11.0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style:text-autospace="none"/>
    </style:style>
    <style:style style:name="P4" style:family="paragraph" style:parent-style-name="Standard">
      <style:paragraph-properties fo:line-height="0.741cm" fo:text-align="justify" style:justify-single-word="false" style:text-autospace="none"/>
    </style:style>
    <style:style style:name="P5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line-height="0.741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41cm" style:text-autospace="non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margin-left="1.057cm" fo:margin-right="0cm" fo:line-height="0.741cm" fo:text-indent="-1.057cm" style:auto-text-indent="false" style:text-autospace="none"/>
    </style:style>
    <style:style style:name="P13" style:family="paragraph" style:parent-style-name="Standard">
      <style:paragraph-properties fo:margin-left="1.058cm" fo:margin-right="0cm" fo:line-height="0.741cm" fo:text-indent="-0.998cm" style:auto-text-indent="false" style:text-autospace="none"/>
    </style:style>
    <style:style style:name="P14" style:family="paragraph" style:parent-style-name="Standard">
      <style:paragraph-properties fo:margin-left="0.804cm" fo:margin-right="0cm" fo:line-height="0.741cm" fo:text-indent="-0.804cm" style:auto-text-indent="false"/>
    </style:style>
    <style:style style:name="P15" style:family="paragraph" style:parent-style-name="Standard">
      <style:paragraph-properties fo:margin-left="0.804cm" fo:margin-right="0cm" fo:line-height="0.741cm" fo:text-indent="-0.804cm" style:auto-text-indent="false" style:text-autospac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夹发砰-WinCharSetFFFF-H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夹发砰-WinCharSetFFFF-H" style:font-size-complex="14pt"/>
    </style:style>
    <style:style style:name="T6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weight="bold" style:font-name-asian="標楷體" style:language-asian="zh" style:country-asian="HK" style:font-weight-asian="bold" style:font-name-complex="標楷體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style:font-name="標楷體" fo:font-weight="bold" style:font-name-asian="標楷體" style:font-weight-asian="bold" style:font-name-complex="標楷體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臺東縣公立幼兒園107學年度招生公告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入園資格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學齡</text:p>
          </table:table-cell>
          <table:table-cell table:style-name="表格1.A2" office:value-type="string">
            <text:p text:style-name="P2"><text:span text:style-name="T7">二</text:span><text:span text:style-name="T8">歲至</text:span><text:span text:style-name="T7">五歲之</text:span><text:span text:style-name="T8">幼兒</text:span></text:p>
          </table:table-cell>
          <table:table-cell table:style-name="表格1.C2" office:value-type="string">
            <text:p text:style-name="P2"><text:span text:style-name="T8">民國102年9月2日至103年9月1日出生（</text:span><text:span text:style-name="T7">中　班</text:span><text:span text:style-name="T8">）</text:span></text:p>
            <text:p text:style-name="P2"><text:span text:style-name="T8">民國103年9月2日至104年9月1日出生（</text:span><text:span text:style-name="T7">小</text:span><text:span text:style-name="T8">　</text:span><text:span text:style-name="T7">班</text:span><text:span text:style-name="T8">）</text:span></text:p>
            <text:p text:style-name="P2"><text:span text:style-name="T8">民國104年9月2日至105年9月1日出生（</text:span><text:span text:style-name="T7">幼幼班</text:span><text:span text:style-name="T8">）</text:span></text:p>
          </table:table-cell>
        </table:table-row>
        <table:table-row table:style-name="表格1.3">
          <table:table-cell table:style-name="表格1.A2" office:value-type="string">
            <text:p text:style-name="P6">優先入園資格</text:p>
          </table:table-cell>
          <table:table-cell table:style-name="表格1.B3" table:number-columns-spanned="2" office:value-type="string">
            <text:p text:style-name="P12"><text:span text:style-name="T2">1、身心障礙</text:span><text:span text:style-name="T3">：</text:span><text:span text:style-name="T4">經本府所設特殊教育學生鑑定及就學輔導會鑑定安</text:span></text:p>
            <text:p text:style-name="P12"><text:span text:style-name="T4"><text:s text:c="3"/>置，並領有證明文件者。</text:span></text:p>
            <text:p text:style-name="P12"><text:span text:style-name="T2">2、</text:span><text:span text:style-name="T3">低收入戶子女：</text:span><text:span text:style-name="T4">依社會救助法第四條第一項規定，經本府審核</text:span></text:p>
            <text:p text:style-name="P12"><text:span text:style-name="T4"><text:s text:c="3"/>認定，並領有證明文件者。</text:span></text:p>
            <text:p text:style-name="P12"><text:span text:style-name="T2">3、中低收入戶子女</text:span><text:span text:style-name="T3">：</text:span><text:span text:style-name="T4">依社會救助法第四條之一第一項規定，經本</text:span></text:p>
            <text:p text:style-name="P12"><text:span text:style-name="T4"><text:s text:c="3"/>府審核認定，並領有證明文件者。</text:span></text:p>
            <text:p text:style-name="P13"><text:span text:style-name="T2">4、原住民</text:span><text:span text:style-name="T3">：</text:span><text:span text:style-name="T4">依原住民身分法第二條規定，經認定具有山地原住民</text:span></text:p>
            <text:p text:style-name="P13"><text:span text:style-name="T4"><text:s text:c="3"/>或平地原住民之身分者。</text:span></text:p>
            <text:p text:style-name="P12"><text:span text:style-name="T2">5、特殊境遇家庭子女</text:span><text:span text:style-name="T3">：</text:span><text:span text:style-name="T4">依特殊境遇家庭扶助條例第四條第一項規</text:span></text:p>
            <text:p text:style-name="P12"><text:span text:style-name="T4"><text:s text:c="3"/>定，經本府審核認定，並領有證明文件者。</text:span></text:p>
            <text:p text:style-name="P15"><text:span text:style-name="T2">6、中度以上身心障礙者子女：</text:span><text:span text:style-name="T3">父或母一方</text:span><text:span text:style-name="T4">符合法定中度以上身心障礙資格領有身心障礙手冊或證明者。</text:span></text:p>
            <text:p text:style-name="P15"><text:span text:style-name="T3">7、經社政單位轉介輔導之危機家庭或機構安置之幼兒：社政單位轉介公文等證明文件。</text:span></text:p>
            <text:p text:style-name="P15"><text:span text:style-name="T3">8、父或母一方為大陸或外國籍之幼兒：依護照、居留證登載為準，已入我國籍者，得憑原國籍相關文件證明之。</text:span></text:p>
            <text:p text:style-name="P14"><text:span text:style-name="T3">9、雙胞胎或多胞胎幼兒：戶口名簿。</text:span></text:p>
            <text:p text:style-name="P1"><text:span text:style-name="T3">10、</text:span><text:span text:style-name="T6">本校(園)現職教職員工之ㄧ親等直系血親幼兒:</text:span> <text:span text:style-name="T6">現職教職</text:span></text:p>
            <text:p text:style-name="P1"><text:span text:style-name="T6"><text:s text:c="3"/>員工係以登記入園日仍在職者為準，含當學年度因原服務</text:span></text:p>
            <text:p text:style-name="P1"><text:span text:style-name="T6"><text:s text:c="3"/>機關教職員工超額而介聘至他機關者。</text:span></text:p>
          </table:table-cell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相關期程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0">登記時間</text:p>
          </table:table-cell>
          <table:table-cell table:style-name="表格2.B1" office:value-type="string">
            <text:p text:style-name="P3"><text:span text:style-name="T10">107年5月23日(三)至107年5月25(五)計3天。</text:span></text:p>
          </table:table-cell>
        </table:table-row>
        <table:table-row table:style-name="表格2.1">
          <table:table-cell table:style-name="表格2.A1" office:value-type="string">
            <text:p text:style-name="P8">登記地點</text:p>
          </table:table-cell>
          <table:table-cell table:style-name="表格2.B1" office:value-type="string">
            <text:p text:style-name="P3"><text:span text:style-name="T11">成功鎮立幼兒園（成功鎮上海街1-3號）</text:span><text:a xlink:type="simple" xlink:href="tel:852230" text:style-name="Internet_20_link" text:visited-style-name="Visited_20_Internet_20_Link"><text:span text:style-name="Internet_20_link"><text:span text:style-name="T3">TEL:852230</text:span></text:span></text:a></text:p>
          </table:table-cell>
        </table:table-row>
        <table:table-row table:style-name="表格2.1">
          <table:table-cell table:style-name="表格2.A1" office:value-type="string">
            <text:p text:style-name="P8">抽籤時間</text:p>
          </table:table-cell>
          <table:table-cell table:style-name="表格2.B1" office:value-type="string">
            <text:p text:style-name="P3"><text:span text:style-name="T11">107年6月1日(</text:span><text:span text:style-name="T12">五</text:span><text:span text:style-name="T11">)（超過法定人數時辦理）。</text:span></text:p>
          </table:table-cell>
        </table:table-row>
        <table:table-row table:style-name="表格2.1">
          <table:table-cell table:style-name="表格2.A2" office:value-type="string">
            <text:p text:style-name="P10">抽籤及結果公布地點</text:p>
          </table:table-cell>
          <table:table-cell table:style-name="表格2.B5" office:value-type="string">
            <text:p text:style-name="P4"><text:span text:style-name="T12">成功鎮公所網站</text:span><text:span text:style-name="T11">(www.changkang.gov.tw</text:span><text:span text:style-name="T12">)及成功鎮</text:span><text:span text:style-name="T11">立幼兒園。</text:span></text:p>
          </table:table-cell>
        </table:table-row>
        <table:table-row table:style-name="表格2.1">
          <table:table-cell table:style-name="表格2.A2" office:value-type="string">
            <text:p text:style-name="P10">錄取生報到日期</text:p>
          </table:table-cell>
          <table:table-cell table:style-name="表格2.B1" office:value-type="string">
            <text:p text:style-name="P3"><text:span text:style-name="T10">107年8月27日(</text:span><text:span text:style-name="T13">一</text:span><text:span text:style-name="T10">)</text:span><text:span text:style-name="T11">，逾期未報到者視同放棄，由備取生依序遞補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夹发砰-WinCharSetFFFF-H" svg:font-family="夹发砰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縣公立幼兒園102學年度第1學期招生公告</dc:title>
    <meta:initial-creator>h</meta:initial-creator>
    <meta:creation-date>2018-04-27T16:30:00</meta:creation-date>
    <dc:creator>Windows 使用者</dc:creator>
    <dc:date>2018-04-27T17:12:00</dc:date>
    <meta:print-date>2018-04-27T16:40:00</meta:print-date>
    <meta:editing-cycles>7</meta:editing-cycles>
    <meta:editing-duration>PT30M</meta:editing-duration>
    <meta:document-statistic meta:table-count="2" meta:image-count="0" meta:object-count="0" meta:page-count="1" meta:paragraph-count="36" meta:word-count="674" meta:character-count="757"/>
    <meta:generator>OpenOffice/4.1.5$Win32 OpenOffice.org_project/415m1$Build-9789</meta:generator>
  </office:meta>
</office:document-meta>
</file>