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4.811cm" fo:margin-left="-0.191cm" fo:margin-top="0cm" fo:margin-bottom="0cm" table:align="left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3.676cm"/>
    </style:style>
    <style:style style:name="表格1.D" style:family="table-column">
      <style:table-column-properties style:column-width="3.792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3.674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42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3" style:family="table-row">
      <style:table-row-properties style:min-row-height="3.73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2" fo:font-size="12pt" fo:language="en" fo:country="US" style:letter-kerning="true" style:font-name-asian="標楷體3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2" fo:font-size="16pt" fo:language="en" fo:country="US" style:letter-kerning="true" style:font-name-asian="標楷體3" style:font-size-asian="16pt" style:language-asian="zh" style:country-asian="TW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2" fo:font-size="16pt" fo:language="en" fo:country="US" fo:font-weight="bold" style:letter-kerning="true" style:font-name-asian="標楷體3" style:font-size-asian="16pt" style:language-asian="zh" style:country-asian="TW" style:font-weight-asian="bold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標楷體2" fo:font-size="22pt" fo:font-weight="bold" officeooo:paragraph-rsid="0010aaaa" style:font-name-asian="標楷體3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17fa4e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officeooo:rsid="0010aaaa" officeooo:paragraph-rsid="0010aaaa" style:font-name-asian="標楷體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loext:graphic-properties draw:fill-color="#1c1c1c"/>
      <style:paragraph-properties fo:text-align="center"/>
    </style:style>
    <style:style style:name="T1" style:family="text">
      <style:text-properties style:font-name="標楷體2" fo:font-size="22pt" fo:font-weight="bold" style:font-name-asian="標楷體3" style:font-size-asian="22pt" style:font-weight-asian="bold" style:font-size-complex="22pt"/>
    </style:style>
    <style:style style:name="T2" style:family="text">
      <style:text-properties style:font-name="標楷體2" fo:font-size="22pt" fo:font-weight="bold" officeooo:rsid="0010aaaa" style:font-name-asian="標楷體3" style:font-size-asian="22pt" style:font-weight-asian="bold" style:font-size-complex="22pt"/>
    </style:style>
    <style:style style:name="T3" style:family="text">
      <style:text-properties style:font-name="標楷體2" fo:font-size="14pt" style:font-name-asian="標楷體3" style:font-size-asian="14pt" style:font-size-complex="14pt"/>
    </style:style>
    <style:style style:name="T4" style:family="text">
      <style:text-properties style:font-name="標楷體2" fo:font-size="14pt" officeooo:rsid="0010aaaa" style:font-name-asian="標楷體3" style:font-size-asian="14pt" style:font-size-complex="14pt"/>
    </style:style>
    <style:style style:name="T5" style:family="text">
      <style:text-properties style:font-name="標楷體2" style:font-name-asian="標楷體3"/>
    </style:style>
    <style:style style:name="T6" style:family="text">
      <style:text-properties style:font-name="標楷體2" officeooo:rsid="0010aaaa" style:font-name-asian="標楷體3"/>
    </style:style>
    <style:style style:name="T7" style:family="text">
      <style:text-properties officeooo:rsid="00112417"/>
    </style:style>
    <style:style style:name="T8" style:family="text">
      <style:text-properties officeooo:rsid="0010aaaa"/>
    </style:style>
    <style:style style:name="T9" style:family="text">
      <style:text-properties officeooo:rsid="0017fa4e"/>
    </style:style>
    <style:style style:name="gr1" style:family="graphic">
      <style:graphic-properties svg:stroke-width="0.102cm" svg:stroke-color="#000000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2cm" svg:stroke-color="#000000" draw:marker-start-width="0.504cm" draw:marker-end-width="0.504cm" draw:fill-color="#1c1c1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2cm" svg:stroke-color="#111111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</text:span><text:span text:style-name="T2">2</text:span><text:span text:style-name="T1">年成功鎮第九示範公墓(小港公墓)</text:span></text:p>
      <text:p text:style-name="P5">農曆春節調整開放時間</text:p>
      <text:p text:style-name="P6"/>
      <text:p text:style-name="P6">農曆春節期間調整開放時間如下，其餘時間暫不受理相關事宜，11<text:bookmark text:name="_GoBack"/><text:span text:style-name="T8">2</text:span>年<text:span text:style-name="T8">1</text:span>月<text:span text:style-name="T8">26</text:span>日(初五)起恢復正常開放。</text:p>
      <text:p text:style-name="P7"><text:s text:c="4"/>*火化場因工程施工中，暫不受理火化相關事宜。</text:p>
      <text:p text:style-name="P7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1月<text:span text:style-name="T7">2</text:span>1日</text:p>
            <text:p text:style-name="P3">(除夕)</text:p>
          </table:table-cell>
          <table:table-cell table:style-name="表格1.B1" office:value-type="string">
            <text:p text:style-name="P3"><text:span text:style-name="T7">1</text:span>月<text:span text:style-name="T7">22</text:span>日</text:p>
            <text:p text:style-name="P3">(初一)</text:p>
          </table:table-cell>
          <table:table-cell table:style-name="表格1.B1" office:value-type="string">
            <text:p text:style-name="P3"><text:span text:style-name="T7">1</text:span>月2<text:span text:style-name="T7">3</text:span>日</text:p>
            <text:p text:style-name="P3">(初二)</text:p>
          </table:table-cell>
          <table:table-cell table:style-name="表格1.B1" office:value-type="string">
            <text:p text:style-name="P3"><text:span text:style-name="T7">1</text:span>月<text:span text:style-name="T7">24</text:span>日</text:p>
            <text:p text:style-name="P3">(初三)</text:p>
          </table:table-cell>
          <table:table-cell table:style-name="表格1.B1" office:value-type="string">
            <text:p text:style-name="P3"><text:span text:style-name="T7">1</text:span>月<text:span text:style-name="T7">25</text:span>日</text:p>
            <text:p text:style-name="P3">(初四)</text:p>
          </table:table-cell>
          <table:table-cell table:style-name="表格1.G1" office:value-type="string">
            <text:p text:style-name="P3"><text:span text:style-name="T7">1</text:span>月<text:span text:style-name="T7">26</text:span>日</text:p>
            <text:p text:style-name="P3">(初五)</text:p>
          </table:table-cell>
        </table:table-row>
        <table:table-row table:style-name="表格1.2">
          <table:table-cell table:style-name="表格1.A2" office:value-type="string">
            <text:p text:style-name="P4">孝思堂</text:p>
            <text:p text:style-name="P4">及</text:p>
            <text:p text:style-name="P4">納骨堂</text:p>
          </table:table-cell>
          <table:table-cell table:style-name="表格1.B2" office:value-type="string">
            <text:p text:style-name="P3">上午9：00</text:p>
            <text:p text:style-name="P3">至</text:p>
            <text:p text:style-name="P3">中午12：00</text:p>
          </table:table-cell>
          <table:table-cell table:style-name="表格1.B2" office:value-type="string">
            <text:p text:style-name="P3">上午9：00</text:p>
            <text:p text:style-name="P3">至</text:p>
            <text:p text:style-name="P3">中午12：00</text:p>
          </table:table-cell>
          <table:table-cell table:style-name="表格1.B2" office:value-type="string">
            <text:p text:style-name="P3">上午9：00</text:p>
            <text:p text:style-name="P3">至</text:p>
            <text:p text:style-name="P3">中午12：00</text:p>
          </table:table-cell>
          <table:table-cell table:style-name="表格1.E2" office:value-type="string">
            <text:p text:style-name="P2"><draw:line text:anchor-type="paragraph" draw:z-index="0" draw:name="形狀1" draw:style-name="gr1" draw:text-style-name="P8" svg:x1="-0.136cm" svg:y1="0.074cm" svg:x2="3.309cm" svg:y2="3.639cm"><text:p/></draw:line></text:p>
          </table:table-cell>
          <table:table-cell table:style-name="表格1.F2" office:value-type="string">
            <text:p text:style-name="P2"><draw:line text:anchor-type="paragraph" draw:z-index="1" draw:name="形狀1_0" draw:style-name="gr1" draw:text-style-name="P8" svg:x1="0.108cm" svg:y1="0.254cm" svg:x2="3.553cm" svg:y2="3.819cm"><text:p/></draw:line></text:p>
          </table:table-cell>
          <table:table-cell table:style-name="表格1.G2" office:value-type="string">
            <text:p text:style-name="P3">上午8：00</text:p>
            <text:p text:style-name="P3">至</text:p>
            <text:p text:style-name="P3">下午15：00</text:p>
          </table:table-cell>
        </table:table-row>
        <table:table-row table:style-name="表格1.3">
          <table:table-cell table:style-name="表格1.A3" office:value-type="string">
            <text:p text:style-name="P4">火化場</text:p>
          </table:table-cell>
          <table:table-cell table:style-name="表格1.B3" office:value-type="string">
            <text:p text:style-name="P3"><draw:line text:anchor-type="paragraph" draw:z-index="6" draw:name="形狀1_5" draw:style-name="gr2" draw:text-style-name="P9" svg:x1="-0.136cm" svg:y1="0.074cm" svg:x2="3.309cm" svg:y2="3.639cm"><text:p/></draw:line></text:p>
          </table:table-cell>
          <table:table-cell table:style-name="表格1.C3" office:value-type="string">
            <text:p text:style-name="P2"><draw:line text:anchor-type="paragraph" draw:z-index="2" draw:name="形狀1_1" draw:style-name="gr3" draw:text-style-name="P8" svg:x1="-0.136cm" svg:y1="0.074cm" svg:x2="3.309cm" svg:y2="3.639cm"><text:p/></draw:line></text:p>
          </table:table-cell>
          <table:table-cell table:style-name="表格1.D3" office:value-type="string">
            <text:p text:style-name="P2"><draw:line text:anchor-type="paragraph" draw:z-index="3" draw:name="形狀1_2" draw:style-name="gr1" draw:text-style-name="P8" svg:x1="-0.136cm" svg:y1="0.074cm" svg:x2="3.309cm" svg:y2="3.639cm"><text:p/></draw:line></text:p>
          </table:table-cell>
          <table:table-cell table:style-name="表格1.E3" office:value-type="string">
            <text:p text:style-name="P2"><draw:line text:anchor-type="paragraph" draw:z-index="4" draw:name="形狀1_3" draw:style-name="gr1" draw:text-style-name="P8" svg:x1="-0.136cm" svg:y1="0.074cm" svg:x2="3.309cm" svg:y2="3.639cm"><text:p/></draw:line></text:p>
          </table:table-cell>
          <table:table-cell table:style-name="表格1.F3" office:value-type="string">
            <text:p text:style-name="P2"><draw:line text:anchor-type="paragraph" draw:z-index="5" draw:name="形狀1_4" draw:style-name="gr1" draw:text-style-name="P8" svg:x1="-0.136cm" svg:y1="0.074cm" svg:x2="3.309cm" svg:y2="3.639cm"><text:p/></draw:line></text:p>
          </table:table-cell>
          <table:table-cell table:style-name="表格1.G3" office:value-type="string">
            <text:p text:style-name="P3"><draw:line text:anchor-type="paragraph" draw:z-index="7" draw:name="形狀1_6" draw:style-name="gr1" draw:text-style-name="P8" svg:x1="-0.136cm" svg:y1="0.074cm" svg:x2="3.309cm" svg:y2="3.639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0</meta:editing-cycles>
    <meta:print-date>2022-12-26T09:39:33.371000000</meta:print-date>
    <meta:creation-date>2021-01-28T08:34:00</meta:creation-date>
    <dc:date>2023-01-10T16:36:21.448000000</dc:date>
    <meta:editing-duration>PT51M5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197" meta:character-count="224" meta:non-whitespace-character-count="220"/>
    <meta:user-defined meta:name="AppVersion">15.0000</meta:user-defined>
    <meta:template xlink:type="simple" xlink:actuate="onRequest" xlink:title="Normal" xlink:href=""/>
  </office:meta>
</office:document-meta>
</file>