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0cm" fo:line-height="0.723cm" fo:text-indent="0cm" style:auto-text-indent="false" style:writing-mode="lr-tb"/>
    </style:style>
    <style:style style:name="P2" style:family="paragraph" style:parent-style-name="Text_20_body">
      <style:paragraph-properties fo:margin-left="2.177cm" fo:margin-right="0.764cm" fo:margin-top="0.157cm" fo:margin-bottom="0cm" style:contextual-spacing="false" fo:line-height="121%" fo:text-align="justify" style:justify-single-word="false" fo:text-indent="-1.131cm" style:auto-text-indent="false" style:writing-mode="lr-tb"/>
    </style:style>
    <style:style style:name="P3" style:family="paragraph" style:parent-style-name="Text_20_body">
      <style:paragraph-properties fo:margin-left="2.177cm" fo:margin-right="0.762cm" fo:margin-top="0.002cm" fo:margin-bottom="0cm" style:contextual-spacing="false" fo:line-height="121%" fo:text-align="justify" style:justify-single-word="false" fo:text-indent="-1.131cm" style:auto-text-indent="false" style:writing-mode="lr-tb"/>
    </style:style>
    <style:style style:name="P4" style:family="paragraph" style:parent-style-name="Text_20_body">
      <style:paragraph-properties fo:margin-left="0.199cm" fo:margin-right="0cm" fo:line-height="0.721cm" fo:text-indent="0cm" style:auto-text-indent="false" style:writing-mode="lr-tb"/>
    </style:style>
    <style:style style:name="P5" style:family="paragraph" style:parent-style-name="Text_20_body">
      <style:paragraph-properties fo:margin-left="2.177cm" fo:margin-right="0.623cm" fo:margin-top="0.157cm" fo:margin-bottom="0cm" style:contextual-spacing="false" fo:line-height="121%" fo:text-indent="-1.131cm" style:auto-text-indent="false" style:writing-mode="lr-tb"/>
    </style:style>
    <style:style style:name="P6" style:family="paragraph" style:parent-style-name="Text_20_body">
      <style:paragraph-properties fo:margin-left="2.177cm" fo:margin-right="0.203cm" fo:margin-top="0.002cm" fo:margin-bottom="0cm" style:contextual-spacing="false" fo:line-height="121%" fo:text-indent="-1.131cm" style:auto-text-indent="false" style:writing-mode="lr-tb"/>
    </style:style>
    <style:style style:name="P7" style:family="paragraph" style:parent-style-name="Text_20_body">
      <style:paragraph-properties fo:margin-left="2.177cm" fo:margin-right="0.63cm" fo:line-height="121%" fo:text-align="justify" style:justify-single-word="false" fo:text-indent="-1.131cm" style:auto-text-indent="false" style:writing-mode="lr-tb"/>
      <style:text-properties officeooo:paragraph-rsid="000ac2f7"/>
    </style:style>
    <style:style style:name="P8" style:family="paragraph" style:parent-style-name="Text_20_body">
      <style:paragraph-properties fo:margin-left="2.177cm" fo:margin-right="0.766cm" fo:line-height="121%" fo:text-align="justify" style:justify-single-word="false" fo:text-indent="-1.131cm" style:auto-text-indent="false" style:writing-mode="lr-tb"/>
    </style:style>
    <style:style style:name="P9" style:family="paragraph" style:parent-style-name="Text_20_body">
      <style:paragraph-properties fo:margin-left="1.799cm" fo:margin-right="0.192cm" fo:margin-top="0.208cm" fo:margin-bottom="0cm" style:contextual-spacing="false" fo:line-height="121%" fo:text-indent="-0.847cm" style:auto-text-indent="false" style:writing-mode="lr-tb"/>
      <style:text-properties officeooo:paragraph-rsid="000ac2f7"/>
    </style:style>
    <style:style style:name="P10" style:family="paragraph" style:parent-style-name="Text_20_body" style:master-page-name="">
      <loext:graphic-properties draw:fill="none" draw:fill-image-width="0cm" draw:fill-image-height="0cm"/>
      <style:paragraph-properties fo:margin-left="1.799cm" fo:margin-right="0cm" fo:margin-top="0cm" fo:margin-bottom="0cm" style:contextual-spacing="false" fo:line-height="0.633cm" fo:text-align="justify" style:justify-single-word="false" fo:text-indent="-0.9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0ac2f7"/>
    </style:style>
    <style:style style:name="P11" style:family="paragraph" style:parent-style-name="Text_20_body" style:master-page-name="">
      <loext:graphic-properties draw:fill="none" draw:fill-image-width="0cm" draw:fill-image-height="0cm"/>
      <style:paragraph-properties fo:margin-left="1.799cm" fo:margin-right="0.6cm" fo:margin-top="0cm" fo:margin-bottom="0cm" style:contextual-spacing="false" fo:line-height="0.723cm" fo:text-align="justify" style:justify-single-word="false" fo:text-indent="-0.9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12" style:family="paragraph" style:parent-style-name="Text_20_body" style:master-page-name="">
      <loext:graphic-properties draw:fill="none" draw:fill-image-width="0cm" draw:fill-image-height="0cm"/>
      <style:paragraph-properties fo:margin-left="1.9cm" fo:margin-right="0.801cm" fo:margin-top="0.157cm" fo:margin-bottom="0cm" style:contextual-spacing="false" fo:line-height="121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13" style:family="paragraph" style:parent-style-name="Text_20_body">
      <style:paragraph-properties fo:margin-left="0.27cm" fo:margin-right="0.831cm" fo:margin-top="0.072cm" fo:margin-bottom="0cm" style:contextual-spacing="false" fo:text-align="center" style:justify-single-word="false" fo:text-indent="0cm" style:auto-text-indent="false" style:text-autospace="ideograph-alpha" style:punctuation-wrap="hanging" style:line-break="strict" style:writing-mode="lr-tb"/>
      <style:text-properties fo:font-size="20pt" officeooo:paragraph-rsid="000a73aa" style:font-size-asian="20pt" style:font-size-complex="20pt"/>
    </style:style>
    <style:style style:name="P14" style:family="paragraph" style:parent-style-name="Text_20_body" style:master-page-name="">
      <loext:graphic-properties draw:fill="none" draw:fill-image-width="0cm" draw:fill-image-height="0cm"/>
      <style:paragraph-properties fo:margin-left="0.3cm" fo:margin-right="0.801cm" fo:margin-top="0.072cm" fo:margin-bottom="0cm" style:contextual-spacing="false" fo:line-height="100%" fo:text-align="start" style:justify-single-word="false" fo:text-indent="-0.3cm" style:auto-text-indent="false" style:page-number="auto" fo:background-color="transparent" style:shadow="none" style:text-autospace="ideograph-alpha" style:punctuation-wrap="hanging" style:line-break="strict" style:writing-mode="lr-tb">
        <style:tab-stops/>
      </style:paragraph-properties>
      <style:text-properties officeooo:paragraph-rsid="000a73aa" style:text-scale="95%"/>
    </style:style>
    <style:style style:name="P15" style:family="paragraph" style:parent-style-name="Text_20_body" style:master-page-name="Standard">
      <style:paragraph-properties fo:margin-left="0.27cm" fo:margin-right="0.831cm" fo:margin-top="0.072cm" fo:margin-bottom="0cm" style:contextual-spacing="false" fo:text-align="center" style:justify-single-word="false" fo:text-indent="0cm" style:auto-text-indent="false" style:page-number="auto" style:text-autospace="ideograph-alpha" style:punctuation-wrap="hanging" style:line-break="strict" style:writing-mode="lr-tb"/>
      <style:text-properties fo:font-size="20pt" style:font-size-asian="20pt" style:language-asian="zh" style:country-asian="TW" style:font-size-complex="20pt"/>
    </style:style>
    <style:style style:name="T1" style:family="text">
      <style:text-properties style:text-scale="95%"/>
    </style:style>
    <style:style style:name="T2" style:family="text">
      <style:text-properties fo:letter-spacing="0.601cm"/>
    </style:style>
    <style:style style:name="T3" style:family="text">
      <style:text-properties fo:letter-spacing="0.002cm" style:text-scale="95%"/>
    </style:style>
    <style:style style:name="T4" style:family="text">
      <style:text-properties fo:letter-spacing="-0.007cm" style:text-scale="95%"/>
    </style:style>
    <style:style style:name="T5" style:family="text">
      <style:text-properties fo:letter-spacing="0.007cm" style:text-scale="95%"/>
    </style:style>
    <style:style style:name="T6" style:family="text">
      <style:text-properties fo:letter-spacing="0.254cm"/>
    </style:style>
    <style:style style:name="T7" style:family="text">
      <style:text-properties fo:letter-spacing="-0.014cm" style:text-scale="95%"/>
    </style:style>
    <style:style style:name="T8" style:family="text">
      <style:text-properties fo:letter-spacing="-0.042cm"/>
    </style:style>
    <style:style style:name="T9" style:family="text">
      <style:text-properties fo:letter-spacing="-0.037cm" style:text-scale="95%"/>
    </style:style>
    <style:style style:name="T10" style:family="text">
      <style:text-properties fo:letter-spacing="-0.034cm" style:text-scale="95%"/>
    </style:style>
    <style:style style:name="T11" style:family="text">
      <style:text-properties fo:letter-spacing="-0.002cm"/>
    </style:style>
    <style:style style:name="T12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東縣成功鎮第一公有零售市場三樓現況租賃案</text:p>
      <text:p text:style-name="P13">點交補充說明</text:p>
      <text:p text:style-name="P14">一、點交日期：</text:p>
      <text:p text:style-name="P2"><text:span text:style-name="T1">(一)租賃期間屆滿或契約終止時，機關廠商辦理標的物及其設備</text:span><text:span text:style-name="T2"> </text:span><text:span text:style-name="T1">(施)點交，應依機關提供之點交清冊載明資產項目、數量及使</text:span><text:span text:style-name="T4">用現況，由廠商書面通知機關於</text:span><text:span text:style-name="T1">10</text:span><text:span text:style-name="T5"> 日內完成現況點交(點入、</text:span>點出)。</text:p>
      <text:p text:style-name="P3"><text:span text:style-name="T1">(二)租賃期間可歸責於廠商之事由致點交(點入)遲延者，沒收</text:span><text:span text:style-name="T6"> </text:span><text:span text:style-name="T1">50%</text:span><text:span text:style-name="T3"> </text:span><text:span text:style-name="T1">履約保證金，廠商如不配合點交(點入)者，機關得逕行點交，</text:span>廠商不得異議。</text:p>
      <text:p text:style-name="P4">二、點交範圍：</text:p>
      <text:p text:style-name="P5"><text:span text:style-name="T1">(一)標的物及其設備(施)以租賃期間屆滿或終止契約時現狀為準，</text:span><text:span text:style-name="T3"> </text:span>不得故意損壞，亦不得要求任何補償。</text:p>
      <text:p text:style-name="P6">(二)現場點交時，標的物及其設備(施)如有毀壞(損)、滅失或不堪使用時，廠商應負責修復，購置相同或經機關書面同意後以不<text:span text:style-name="T7">低於原標的物及其設備(施)原有價值、功能之新品替代或賠償，</text:span>且無條件歸屬機關所有。</text:p>
      <text:p text:style-name="P7"><text:span text:style-name="T8">(三)屬廠商或第三人財產，廠商應負責搬遷、拆離，如不自行搬遷、</text:span><text:span text:style-name="T9">拆離，任由機關處理，廠商應負擔機關代為處理衍生之費用，</text:span><text:span text:style-name="T10">如因機關處理致他人遭受損失，廠商應負賠償責任，不得異議，</text:span>且機關得自履約保證金扣除代為處理之衍生費用。</text:p>
      <text:p text:style-name="P8"><text:span text:style-name="T1">(四)相關工程所增添、更換之設備或裝潢，在返還標的物時，無條件歸屬機關所有，而機關認須遷移清除部分，廠商應無條件遷</text:span>移清除。</text:p>
      <text:p text:style-name="P4">三、點交方式：現場會勘方式點交。</text:p>
      <text:p text:style-name="P12"><text:span text:style-name="T1">(一)點交是日應指派代表辦理現場會勘，由機關出具相關圖說資料及點交清冊辦理實地現況點交，並製成會勘紀錄，經確認無誤</text:span>後簽認。</text:p>
      <text:p text:style-name="P11"><text:soft-page-break/><text:span text:style-name="T11">(二)標的物及其設備(施)現況如有瑕疵或故障，機關廠商應於點交(</text:span>點出)清冊中載明，如對於現況有不同意見時，亦得於清冊中<text:span text:style-name="T1">註明意見；未有任何記載者，視為在完整狀態下由廠商點收，</text:span>嗣後不得提出任何異議。</text:p>
      <text:p text:style-name="P9"><text:span text:style-name="T1">(三)標的物及其設備(施)皆以現狀出租，尚未經機關點交(點出)前，</text:span><text:span text:style-name="T3"> </text:span>廠商不得要求使用或裝修。完成點交(點出)後，經營管理權移轉同時生效，廠商應盡善良管理人之責任予以管理維護。</text:p>
      <text:p text:style-name="P10"><text:span text:style-name="T1">(四)廠商不得以標的物及其設備(施)現況為由，拒絕完成點交(點</text:span>出)程序、營運或拒絕履約<text:span text:style-name="T12">。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セゅ_20__fffd_じ" style:display-name="セゅ �じ" style:family="text" style:parent-style-name="Default_20_Paragraph_20_Font">
      <style:text-properties fo:font-size="16pt" fo:language="zh" fo:country="TW" style:font-size-asian="16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text:span text:style-name="MT1">/2 頁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0T13:12:27.429000000</meta:creation-date>
    <meta:editing-duration>PT10M46S</meta:editing-duration>
    <meta:editing-cycles>5</meta:editing-cycles>
    <meta:generator>NDC_ODF_Application_Tools_/3.3.3$Windows_X86_64 LibreOffice_project/1e1e6a7b6182699804c71e64ce03ac02dcaacc3f</meta:generator>
    <dc:date>2023-09-19T14:10:33.147000000</dc:date>
    <meta:document-statistic meta:table-count="0" meta:image-count="0" meta:object-count="0" meta:page-count="2" meta:paragraph-count="16" meta:word-count="816" meta:character-count="828" meta:non-whitespace-character-count="821"/>
    <meta:template xlink:type="simple" xlink:actuate="onRequest" xlink:title="swriter" xlink:href="file:///C:/Program%20Files/NDC%20ODF%20Application%20Tools/program/../share/template/common/NDCODFTemplate/swriter.ott" meta:date="2023-07-10T13:12:27.094000000"/>
  </office:meta>
</office:document-meta>
</file>