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034in"/>
    </style:style>
    <style:style style:name="TableColumn3" style:family="table-column">
      <style:table-column-properties style:column-width="0.6222in"/>
    </style:style>
    <style:style style:name="TableColumn4" style:family="table-column">
      <style:table-column-properties style:column-width="0.0409in"/>
    </style:style>
    <style:style style:name="TableColumn5" style:family="table-column">
      <style:table-column-properties style:column-width="0.2777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159in"/>
    </style:style>
    <style:style style:name="TableColumn9" style:family="table-column">
      <style:table-column-properties style:column-width="0.7194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1729in"/>
    </style:style>
    <style:style style:name="TableColumn12" style:family="table-column">
      <style:table-column-properties style:column-width="0.4319in"/>
    </style:style>
    <style:style style:name="TableColumn13" style:family="table-column">
      <style:table-column-properties style:column-width="0.2701in"/>
    </style:style>
    <style:style style:name="TableColumn14" style:family="table-column">
      <style:table-column-properties style:column-width="0.4597in"/>
    </style:style>
    <style:style style:name="TableColumn15" style:family="table-column">
      <style:table-column-properties style:column-width="0.0694in"/>
    </style:style>
    <style:style style:name="TableColumn16" style:family="table-column">
      <style:table-column-properties style:column-width="0.2006in"/>
    </style:style>
    <style:style style:name="TableColumn17" style:family="table-column">
      <style:table-column-properties style:column-width="0.2145in"/>
    </style:style>
    <style:style style:name="TableColumn18" style:family="table-column">
      <style:table-column-properties style:column-width="0.9145in"/>
    </style:style>
    <style:style style:name="TableColumn19" style:family="table-column">
      <style:table-column-properties style:column-width="0.677in"/>
    </style:style>
    <style:style style:name="TableColumn20" style:family="table-column">
      <style:table-column-properties style:column-width="0.0881in"/>
    </style:style>
    <style:style style:name="TableColumn21" style:family="table-column">
      <style:table-column-properties style:column-width="1.1895in"/>
    </style:style>
    <style:style style:name="TableColumn22" style:family="table-column">
      <style:table-column-properties style:column-width="0.0729in"/>
    </style:style>
    <style:style style:name="Table1" style:family="table" style:master-page-name="MP0">
      <style:table-properties style:width="7.5659in" fo:margin-left="-0.5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875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 fo:margin-left="0.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5888in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4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/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3.427in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1.6625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left="0.0486in" fo:text-indent="-0.04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fo:line-height="0.2222in" fo:margin-left="0.0486in" fo:text-indent="-0.04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73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64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8486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text-indent="0.87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1.025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5in" fo:text-indent="0.993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fo:margin-left="-0.375in" fo:text-indent="0.3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7">
            <text:p text:style-name="P25"><text:span text:style-name="T26">(正面) <text:s text:c="2"/></text:span><text:span text:style-name="T27">原住民族委員會輔助原住民急難救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收件日期: <text:s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 table:number-rows-spanned="5">
            <text:p text:style-name="P32">申<text:s/>請<text:s/>人<text:s/>基<text:s/>本<text:s/>資<text:s/>料</text:p>
          </table:table-cell>
          <table:covered-table-cell/>
          <table:covered-table-cell/>
          <table:covered-table-cell/>
          <table:table-cell table:style-name="TableCell33" table:number-columns-spanned="3" table:number-rows-spanned="2">
            <text:p text:style-name="P34">姓名</text:p>
          </table:table-cell>
          <table:covered-table-cell/>
          <table:covered-table-cell/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4">
            <text:p text:style-name="P50">身份證字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族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3">
            <text:p text:style-name="P60">電話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手機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 table:number-columns-spanned="3">
            <text:p text:style-name="P70">戶籍地</text:p>
          </table:table-cell>
          <table:covered-table-cell/>
          <table:covered-table-cell/>
          <table:table-cell table:style-name="TableCell71" table:number-columns-spanned="14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居住地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急<text:s/>難<text:s/>事<text:s/>由</text:p>
          </table:table-cell>
          <table:covered-table-cell/>
          <table:covered-table-cell/>
          <table:covered-table-cell/>
          <table:table-cell table:style-name="TableCell82" table:number-columns-spanned="17">
            <text:list text:style-name="LFO1" text:continue-numbering="true">
              <text:list-item>
                <text:p text:style-name="P83">事故發生者:□負擔家庭生計者 <text:s/>□非負擔家庭生計者</text:p>
              </text:list-item>
              <text:list-item>
                <text:p text:style-name="P84">急難事由:</text:p>
              </text:list-item>
            </text:list>
            <text:list text:style-name="LFO2" text:continue-numbering="true">
              <text:list-item>
                <text:p text:style-name="P85">□戶內人口死亡無力殮葬。</text:p>
              </text:list-item>
              <text:list-item>
                <text:p text:style-name="P86">□遭受意外傷害 <text:s/>□罹患重病，致生活陷困。</text:p>
              </text:list-item>
              <text:list-item>
                <text:p text:style-name="P87">負家庭主要生計責任者，□失業 □失蹤 □入獄服刑<text:s/>□因案羈押<text:s/></text:p>
                <text:list text:continue-numbering="true">
                  <text:list-item>
                    <text:p text:style-name="P88">應徴集召集入營服兵役或替代役現役 <text:s/>□依法拘禁</text:p>
                  </text:list-item>
                  <text:list-item>
                    <text:p text:style-name="P89">其他原因:____________________ 無法工作致生活陷於困境。</text:p>
                  </text:list-item>
                </text:list>
              </text:list-item>
              <text:list-item>
                <text:p text:style-name="P90">其他因遭遇重大變故，致生活陷於困境，經訪視評估認定確有救助需要。</text:p>
              </text:list-item>
            </text:list>
            <text:p text:style-name="P91">(特殊境遇單親家庭生活陷於困境者得申請本要點救助)</text:p>
            <text:p text:style-name="P92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證<text:s/>明<text:s/>文<text:s/>件</text:p>
          </table:table-cell>
          <table:covered-table-cell/>
          <table:covered-table-cell/>
          <table:covered-table-cell/>
          <table:table-cell table:style-name="TableCell96" table:number-columns-spanned="17">
            <text:list text:style-name="LFO3" text:continue-numbering="true">
              <text:list-item>
                <text:p text:style-name="P97">戶籍證明(或身份證明):____________</text:p>
              </text:list-item>
              <text:list-item>
                <text:p text:style-name="P98">死亡證明 <text:s text:c="2"/>□相驗屍體證明書 <text:s/>□殮葬費用證明文件 <text:s/></text:p>
              </text:list-item>
              <text:list-item>
                <text:p text:style-name="P99">醫院診斷證明證明書 <text:s/>□醫療收據或繳費通知單 <text:s/>□失業證明 <text:s/>□失蹤證明</text:p>
              </text:list-item>
              <text:list-item>
                <text:p text:style-name="P100">入營服兵役證明 <text:s/>□服刑證明 <text:s/>□災害相關證明 <text:s/>□其他相關證明: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list text:style-name="LFO4" text:continue-numbering="true">
              <text:list-item>
                <text:p text:style-name="P103">本表有關本人基本資料、急難事由、證明文件、均係本人據實提供;核定機關訪視本人及家庭時，係由本人或家屬據實陳述，若有可歸責於己之事由，除繳回所領金額並自負一切法責任。</text:p>
              </text:list-item>
              <text:list-item>
                <text:p text:style-name="P104">同意核定機關如有基於個案評估及審核之必要，得調閱本人及家屬戶籍或財稅有關資料，並同意本資料供相關單位作學術研究或非營利目的之使用。(如為代填，代填人亦已將表內事項詳告申請人)。</text:p>
              </text:list-item>
            </text:list>
            <text:p text:style-name="P105"/>
            <text:p text:style-name="P106">申請人簽章:____________________ <text:s text:c="3"/>代填人簽章:__________________</text:p>
            <text:p text:style-name="P107"/>
            <text:p text:style-name="P108">法定代理人簽章:___________________________(與案主關係: <text:s text:c="9"/>)</text:p>
            <text:p text:style-name="P109"><text:s text:c="41"/></text:p>
            <text:p text:style-name="P110"><text:s text:c="21"/><text:s text:c="27"/>填表時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19">
            <text:p text:style-name="P112"><text:span text:style-name="T114">(反面) <text:s/></text:span><text:span text:style-name="T115"><text:s text:c="4"/></text:span><text:span text:style-name="T116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ext:soft-page-break/>
        <table:table-row table:style-name="TableRow117">
          <table:table-cell>
            <text:p text:style-name="P118"/>
          </table:table-cell>
          <table:table-cell table:style-name="TableCell119" table:number-columns-spanned="19">
            <text:p text:style-name="P118">訪查(調查)時間: <text:s text:c="18"/><text:s text:c="4"/>訪查(調查)人員:</text:p>
            <text:p text:style-name="P120">受訪人: <text:s text:c="25"/>(與申請人關係 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 table:number-rows-spanned="7">
            <text:p text:style-name="P122">戶 內 人 口</text:p>
          </table:table-cell>
          <table:covered-table-cell/>
          <table:table-cell table:style-name="TableCell124" table:number-columns-spanned="2">
            <text:p text:style-name="P125">稱謂</text:p>
          </table:table-cell>
          <table:covered-table-cell/>
          <table:table-cell table:style-name="TableCell126" table:number-columns-spanned="4">
            <text:p text:style-name="P127">姓名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年齡</text:p>
          </table:table-cell>
          <table:covered-table-cell/>
          <table:table-cell table:style-name="TableCell130" table:number-columns-spanned="4">
            <text:p text:style-name="P131">健康情形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就業、收入情形或就讀學校年級</text:p>
          </table:table-cell>
          <table:covered-table-cell/>
          <table:covered-table-cell/>
          <table:covered-table-cell/>
          <table:table-cell table:style-name="TableCell134">
            <text:p text:style-name="P135">保險別</text:p>
          </table:table-cell>
          <table:table-cell>
            <text:p text:style-name="P135"/>
          </table:table-cell>
        </table:table-row>
        <table:table-row table:style-name="TableRow136">
          <table:table-cell>
            <text:p text:style-name="P137"/>
          </table:table-cell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本人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<text:s text:c="2"/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>
            <text:p text:style-name="P151"/>
          </table:table-cell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><text:s text:c="2"/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>
            <text:p text:style-name="P179"/>
          </table: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縣 市 政 府 及 公 所 救 助</text:p>
          </table:table-cell>
          <table:covered-table-cell/>
          <table:table-cell table:style-name="TableCell223" table:number-columns-spanned="10">
            <text:p text:style-name="P224">一、□核列低收入戶第 <text:s text:c="3"/>款，每月生活扶助費共___________________元。</text:p>
            <text:p text:style-name="P225">二、已領取政府補助:</text:p>
            <text:p text:style-name="P226"><text:s text:c="3"/>□老人生活津貼 □身心障礙生活補助費</text:p>
            <text:p text:style-name="P227"><text:s text:c="3"/>□兒童、少年生活扶助 □托育津貼</text:p>
            <text:p text:style-name="P228"><text:s text:c="3"/>□照顧津貼 <text:s/>□其他生活扶助</text:p>
            <text:p text:style-name="P229"><text:s text:c="3"/>每月共_____________元。</text:p>
            <text:p text:style-name="P230">三、核發□醫療補助□住院看護費用補助</text:p>
            <text:p text:style-name="P231"><text:s text:c="4"/>___________元。</text:p>
            <text:p text:style-name="P232">四、□核發急難救助金</text:p>
            <text:p text:style-name="P233"><text:s text:c="4"/>直轄市、縣(市)政府__________元。</text:p>
            <text:p text:style-name="P234"><text:s text:c="4"/>公所_________元 <text:s/>馬上關懷_________元。</text:p>
            <text:p text:style-name="P235">五、□轉介____________機關收容。</text:p>
            <text:p text:style-name="P236">六、□災害救助金______________元。</text:p>
            <text:p text:style-name="P237">七、□其他: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一、保險:(傷病、死亡者之保險情形)</text:p>
            <text:p text:style-name="P240">1□公保 2□勞保 3□農保 4□漁保</text:p>
            <text:p text:style-name="P241">5□學保 6□軍榮保 7□汽機車強制險</text:p>
            <text:p text:style-name="P242">8□其他</text:p>
            <text:p text:style-name="P243">保險給付__________元;□已領取□申請中</text:p>
            <text:p text:style-name="P244">二、社會資源救助:</text:p>
            <text:p text:style-name="P245">1□已獲__________(基金會、慈善團體)</text:p>
            <text:p text:style-name="P246"><text:s text:c="3"/>救助____________元。</text:p>
            <text:p text:style-name="P247">2□登報募捐或捐款_____________元。</text:p>
            <text:p text:style-name="P248">3□其他:______________。</text:p>
            <text:p text:style-name="P249">三、賠償金:______________元。</text:p>
            <text:p text:style-name="P250"><text:s text:c="2"/>□未獲賠償原因:</text:p>
            <text:p text:style-name="P251"/>
            <text:p text:style-name="P252"><text:s text:c="3"/>(車禍、職災及意外事故、請務必詳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5">
            <text:p text:style-name="P254">個案評估</text:p>
            <text:p text:style-name="P256"><text:span text:style-name="T257">(急難事由、家庭狀況、問題及處遇</text:span><text:span text:style-name="T258">…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審核</text:p>
            <text:p text:style-name="P269"><text:span text:style-name="T270">結果</text:span></text:p>
          </table:table-cell>
          <table:table-cell table:style-name="TableCell271" table:number-columns-spanned="18">
            <text:list text:style-name="LFO1" text:continue-numbering="true">
              <text:list-item>
                <text:list>
                  <text:list-item>
                    <text:p text:style-name="P272">□經認定符合「原住民族委員會輔助原住民急難救助實施要點」第五點第一項第___款規定，本案擬核發救助金______________元。</text:p>
                  </text:list-item>
                  <text:list-item>
                    <text:p text:style-name="P273">□經認定未符「原住民族委員會輔助原住民急難救助實施要點」第五點第一項第_____款規定，不予核發。</text:p>
                  </text:list-item>
                  <text:list-item>
                    <text:p text:style-name="P274">其他處遇:協助申辦□低(中低)收入戶生活扶助 □災害救助 □醫療補助或住院看護補助 □福利服務及津貼 <text:s/>□轉介___________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>
            <text:p text:style-name="P276"/>
          </table:table-cell>
          <table:table-cell table:style-name="TableCell277">
            <text:p text:style-name="P276"/>
          </table:table-cell>
          <table:table-cell table:style-name="TableCell278" table:number-columns-spanned="6">
            <text:p text:style-name="P279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業務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>機關首長核定</text:p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>
            <text:p text:style-name="P285"/>
          </table:table-cell>
          <table:table-cell table:style-name="TableCell286">
            <text:p text:style-name="P285">初審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  <text:p text:style-name="P293"/>
            <text:p text:style-name="P294"><text:s text:c="8"/></text:p>
            <text:p text:style-name="P295"><text:span text:style-name="T296"><text:s/></text:span><text:span text:style-name="T297">(呈第 <text:s text:c="6"/>層決行)</text:span></text:p>
          </table:table-cell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複審</text:p>
          </table:table-cell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 text:c="2"/></text:p>
            <text:p text:style-name="P307"><text:s text:c="10"/></text:p>
            <text:p text:style-name="P308"/>
            <text:p text:style-name="P309"><text:span text:style-name="T310">(呈第 <text:s text:c="6"/>層決行)</text:span>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1in" fo:margin-bottom="0.125in" fo:margin-right="1.0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Superman</dc:creator>
    <meta:creation-date>2017-02-16T16:32:00Z</meta:creation-date>
    <dc:date>2017-02-16T16:32:00Z</dc:date>
    <meta:print-date>2017-01-13T03:4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0" meta:character-count="2011" meta:row-count="14" meta:non-whitespace-character-count="1715"/>
  </office:meta>
</office:document-meta>
</file>