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5in" fo:margin-bottom="0.05in" fo:line-height="0.25in" fo:margin-right="-0.0402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 fo:color="#000000" fo:letter-spacing="0.0104in" style:letter-kerning="false" fo:font-size="20pt" style:font-size-asian="20pt" style:font-size-complex="20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6729in"/>
    </style:style>
    <style:style style:name="TableColumn6" style:family="table-column">
      <style:table-column-properties style:column-width="1.3048in"/>
    </style:style>
    <style:style style:name="Table2" style:family="table">
      <style:table-properties style:width="6.0263in" fo:margin-left="0in" table:align="left"/>
    </style:style>
    <style:style style:name="TableRow7" style:family="table-row">
      <style:table-row-properties style:min-row-height="0.670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letter-spacing="-0.0083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letter-spacing="-0.0083in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letter-spacing="-0.0083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letter-spacing="-0.0083i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letter-spacing="-0.0083i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fo:letter-spacing="-0.0083in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font-name-complex="Times New Roman" style:font-size-complex="12pt"/>
    </style:style>
    <style:style style:name="P44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45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46" style:parent-style-name="內文" style:list-style-name="LFO1" style:family="paragraph">
      <style:text-properties style:font-name="標楷體" style:font-name-asian="標楷體" style:font-name-complex="Times New Roman" style:font-size-complex="12pt"/>
    </style:style>
    <style:style style:name="P47" style:parent-style-name="內文" style:list-style-name="LFO1" style:family="paragraph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臺東縣成功鎮原住民文物館場地使收費標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收費項目名稱</text:p>
          </table:table-cell>
          <table:table-cell table:style-name="TableCell10">
            <text:p text:style-name="P11">時間起迄</text:p>
          </table:table-cell>
          <table:table-cell table:style-name="TableCell12">
            <text:p text:style-name="P13">收費標準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半日</text:p>
          </table:table-cell>
          <table:table-cell table:style-name="TableCell19">
            <text:p text:style-name="P20">上午8時至中午12時</text:p>
          </table:table-cell>
          <table:table-cell table:style-name="TableCell21">
            <text:p text:style-name="P22">新台幣500元/天</text:p>
          </table:table-cell>
          <table:table-cell table:style-name="TableCell23">
            <text:p text:style-name="P24">需先行繳納場地使用費</text:p>
          </table:table-cell>
        </table:table-row>
        <table:table-row table:style-name="TableRow25">
          <table:table-cell table:style-name="TableCell26">
            <text:p text:style-name="P27">半日</text:p>
          </table:table-cell>
          <table:table-cell table:style-name="TableCell28">
            <text:p text:style-name="P29">下午1時至下午5時</text:p>
          </table:table-cell>
          <table:table-cell table:style-name="TableCell30">
            <text:p text:style-name="P31">新台幣500元/天</text:p>
          </table:table-cell>
          <table:table-cell table:style-name="TableCell32">
            <text:p text:style-name="P33">需先行繳納場地使用費</text:p>
          </table:table-cell>
        </table:table-row>
        <table:table-row table:style-name="TableRow34">
          <table:table-cell table:style-name="TableCell35">
            <text:p text:style-name="P36">全日</text:p>
          </table:table-cell>
          <table:table-cell table:style-name="TableCell37">
            <text:p text:style-name="P38">上午8時至中午12時<text:line-break/>下午1時至下午5時</text:p>
          </table:table-cell>
          <table:table-cell table:style-name="TableCell39">
            <text:p text:style-name="P40">新台幣1,000元/天</text:p>
          </table:table-cell>
          <table:table-cell table:style-name="TableCell41">
            <text:p text:style-name="P42">需先行繳納場地使用費</text:p>
          </table:table-cell>
        </table:table-row>
      </table:table>
      <text:p text:style-name="P43">附註:</text:p>
      <text:list text:style-name="LFO1" text:continue-numbering="true">
        <text:list-item>
          <text:p text:style-name="P44">場地使用範圍以同意借用場地(多功能展演廳)為限，每場次以4小時為一時段，未滿4小時以4小時計。</text:p>
        </text:list-item>
        <text:list-item>
          <text:p text:style-name="P45">申請每週定期使用連續達1個月(每次使用2小時以上)者，得以時計費，不滿1小時者，以1小時計(每小時125元)。</text:p>
        </text:list-item>
        <text:list-item>
          <text:p text:style-name="P46">如需提早佈置、採排，以不影響他人申請時段為原則，其提早佈置、採排之時間不計場地使用費。</text:p>
        </text:list-item>
        <text:list-item>
          <text:p text:style-name="P47">場地使用費須於活動前7天繳清，遇不可抗力之因素需取消或延期時，須於使用前3日通知。逾時視同放棄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12-29T03:38:00Z</meta:creation-date>
    <dc:date>2021-12-29T03:38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