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5625in" text:list-level-position-and-space-mode="label-alignment">
          <style:list-level-label-alignment text:label-followed-by="listtab" fo:margin-left="0.645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2534in"/>
    </style:style>
    <style:style style:name="TableColumn8" style:family="table-column">
      <style:table-column-properties style:column-width="5.6215in"/>
    </style:style>
    <style:style style:name="Table6" style:family="table">
      <style:table-properties style:width="6.875in" fo:margin-left="0.2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4" style:family="table-row">
      <style:table-row-properties style:min-row-height="0.727in"/>
    </style:style>
    <style:style style:name="TableCell1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8" style:family="table-row">
      <style:table-row-properties style:min-row-height="0.4736in"/>
    </style:style>
    <style:style style:name="TableCell1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21" style:family="table-row">
      <style:table-row-properties style:min-row-height="0.4652in"/>
    </style:style>
    <style:style style:name="TableCell2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24" style:family="table-row">
      <style:table-row-properties style:min-row-height="1.1659in"/>
    </style:style>
    <style:style style:name="TableCell2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33" style:family="table-row">
      <style:table-row-properties style:min-row-height="0.7493in"/>
    </style:style>
    <style:style style:name="TableCell3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9" style:parent-style-name="內文" style:family="paragraph">
      <style:paragraph-properties fo:text-indent="0.2222in"/>
      <style:text-properties style:font-name="標楷體" style:font-name-asian="標楷體" style:font-name-complex="Times New Roman" fo:font-size="16pt" style:font-size-asian="16pt" style:font-size-complex="16pt"/>
    </style:style>
    <style:style style:name="P50" style:parent-style-name="內文" style:family="paragraph">
      <style:paragraph-properties fo:text-indent="0.2222in"/>
      <style:text-properties style:font-name="標楷體" style:font-name-asian="標楷體" style:font-name-complex="Times New Roman" fo:font-size="16pt" style:font-size-asian="16pt" style:font-size-complex="16pt"/>
    </style:style>
    <style:style style:name="P51" style:parent-style-name="內文" style:family="paragraph">
      <style:paragraph-properties fo:text-indent="0.2222in"/>
      <style:text-properties style:font-name="標楷體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<text:span text:style-name="T2">附件二</text:span></text:p>
      <text:p text:style-name="P3">臺東縣成功鎮原住民文物館三樓場地使用申請表</text:p>
      <text:p text:style-name="內文"><text:span text:style-name="T4"><text:s text:c="48"/></text:span><text:span text:style-name="T5">申請日期： <text:s text:c="3"/>年 <text:s text:c="3"/>月 <text:s text:c="3"/>日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內文"><text:span text:style-name="T11">申請使用</text:span><text:span text:style-name="T12">臺東縣成功鎮原住民文物館</text:span><text:span text:style-name="T13">，並願遵守「臺東縣成功鎮原住民文物館場地使用管理辦法」之規定，如有違反，願意接受終止使用及上開要點所列義務與法律責任，絕無異議，敬請惠予同意為荷。</text:span>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1.申請單位： <text:s text:c="19"/>地址：</text:p>
            <text:p text:style-name="P17"><text:s text:c="2"/>聯絡人： <text:s text:c="21"/>電話/行動電話：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2.租借時間：民國 <text:s text:c="3"/>年 <text:s text:c="2"/>月 <text:s text:c="2"/>日□上午8：00-12:00 □下午13：00-17:00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3.租借場地：原住民文物館三樓-多功能展演廳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4.請摘要說明活動主題、內容及其他特殊需求：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5.預估參與人數： <text:s text:c="6"/>人 <text:s text:c="3"/>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6.租借申請同意書: □已繳 □未繳</text:p>
          </table:table-cell>
          <table:covered-table-cell/>
        </table:table-row>
        <table:table-row table:style-name="TableRow33">
          <table:table-cell table:style-name="TableCell34">
            <text:p text:style-name="P35">7.收費金額</text:p>
            <text:p text:style-name="P36"><text:span text:style-name="T37">（</text:span><text:span text:style-name="T38">含水電冷氣</text:span><text:span text:style-name="T39">）</text:span></text:p>
          </table:table-cell>
          <table:table-cell table:style-name="TableCell40">
            <text:p text:style-name="P41">場地使用費</text:p>
            <text:p text:style-name="內文"><text:span text:style-name="T42">半日:新台幣</text:span><text:span text:style-name="T43">500</text:span><text:span text:style-name="T44">元 <text:s text:c="15"/>□已繳 □未繳</text:span></text:p>
            <text:p text:style-name="內文"><text:span text:style-name="T45">全日</text:span><text:span text:style-name="T46">:新台幣</text:span><text:span text:style-name="T47">1,000</text:span><text:span text:style-name="T48">元 <text:s text:c="13"/>□已繳 □未繳</text:span></text:p>
          </table:table-cell>
        </table:table-row>
      </table:table>
      <text:p text:style-name="P49">承辦人: <text:s text:c="23"/>課室主管:</text:p>
      <text:p text:style-name="P50"/>
      <text:p text:style-name="P51">臺東縣成功鎮原住民文物館 <text:s text:c="4"/>館址：臺東縣成功鎮民富路43號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5625in" text:list-level-position-and-space-mode="label-alignment">
          <style:list-level-label-alignment text:label-followed-by="listtab" fo:margin-left="0.645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1-12-29T03:44:00Z</meta:creation-date>
    <dc:date>2021-12-29T03:44:00Z</dc: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56" meta:row-count="3" meta:non-whitespace-character-count="474"/>
  </office:meta>
</office:document-meta>
</file>