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3" style:parent-style-name="內文" style:family="paragraph">
      <style:paragraph-properties fo:text-align="justify" fo:line-height="0.3888in" fo:margin-left="1.5555in" fo:text-indent="-1.55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margin-left="1.5548in" fo:text-indent="0.5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農業用地違規使用檢舉獎勵辦法第二條修正條文</text:span></text:p>
      <text:p text:style-name="P3">第　　二　　條　　檢舉人於農業用地違規使用稽查單位未發現前，檢舉農業用地違規使用事實，經直轄市、縣（市）主管機關查證屬實並經裁罰有案者，得發給檢舉獎金、獎牌或獎勵狀。</text:p>
      <text:p text:style-name="P4"><text:span text:style-name="T5">前項所稱檢舉人為自然人、法人或設有代表人或管理人之非法人團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Gill Sans M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法規條文格式</dc:title>
    <dc:subject/>
    <meta:initial-creator>LA6027</meta:initial-creator>
    <dc:creator>8002</dc:creator>
    <meta:creation-date>2025-12-08T01:53:00Z</meta:creation-date>
    <dc:date>2025-12-08T08:13:00Z</dc:date>
    <meta:print-date>2024-02-06T01:0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