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5" style:family="table-column">
      <style:table-column-properties style:column-width="0.9902in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1.1743in"/>
    </style:style>
    <style:style style:name="TableColumn8" style:family="table-column">
      <style:table-column-properties style:column-width="1.1513in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0.775in"/>
    </style:style>
    <style:style style:name="Table4" style:family="table">
      <style:table-properties style:width="6.686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.856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8562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text-indent="0.09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列入農業發展基金農機貸款機型表</text:p>
      <text:p text:style-name="P2"/>
      <text:p text:style-name="P3">農機機種：曳引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>牌別</text:p>
          </table:table-cell>
          <table:table-cell table:style-name="TableCell16">
            <text:p text:style-name="P17">機械型式</text:p>
          </table:table-cell>
          <table:table-cell table:style-name="TableCell18">
            <text:p text:style-name="P19">引擎馬力</text:p>
            <text:p text:style-name="P20">Ps(hp)/rpm</text:p>
          </table:table-cell>
          <table:table-cell table:style-name="TableCell21">
            <text:p text:style-name="P22">P.T.O.</text:p>
            <text:p text:style-name="P23">rpm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亞細亞貿易股份有限公司</text:span></text:p>
          </table:table-cell>
          <table:table-cell table:style-name="TableCell30" table:number-rows-spanned="2">
            <text:p text:style-name="P31">野馬牌</text:p>
            <text:p text:style-name="P32">(日本)</text:p>
          </table:table-cell>
          <table:table-cell table:style-name="TableCell33">
            <text:p text:style-name="P34">YT233A</text:p>
          </table:table-cell>
          <table:table-cell table:style-name="TableCell35">
            <text:p text:style-name="P36">32.9/2800</text:p>
          </table:table-cell>
          <table:table-cell table:style-name="TableCell37">
            <text:p text:style-name="P38">584/836/1260/725</text:p>
          </table:table-cell>
          <table:table-cell table:style-name="TableCell39">
            <text:p text:style-name="P40">有冷氣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YT233A</text:span></text:p>
          </table:table-cell>
          <table:table-cell table:style-name="TableCell47">
            <text:p text:style-name="P48">32.9/2800</text:p>
          </table:table-cell>
          <table:table-cell table:style-name="TableCell49">
            <text:p text:style-name="P50">584/836/1260/725</text:p>
          </table:table-cell>
          <table:table-cell table:style-name="TableCell51">
            <text:p text:style-name="P52">無冷氣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列入農業發展基金農機貸款機型表</dc:title>
    <dc:description/>
    <dc:subject/>
    <meta:initial-creator>USER</meta:initial-creator>
    <dc:creator>沈葆雄</dc:creator>
    <meta:creation-date>2025-09-02T09:22:00Z</meta:creation-date>
    <dc:date>2025-10-27T03:38:00Z</dc:date>
    <meta:print-date>2025-05-19T07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5" meta:character-count="171" meta:row-count="1" meta:non-whitespace-character-count="147"/>
  </office:meta>
</office:document-meta>
</file>